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Verdana" svg:font-family="Verdana"/>
    <style:font-face style:name="Times New Roman1" svg:font-family="'Times New Roman'" style:font-family-generic="roman"/>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font-name="Times New Roman1" fo:font-size="12pt" fo:language="fr" fo:country="FR" fo:font-weight="normal" style:font-name-asian="Times New Roman1" style:font-size-asian="12pt" style:font-weight-asian="normal" style:font-name-complex="Times New Roman1" style:font-size-complex="12pt" style:font-weight-complex="normal"/>
    </style:style>
    <style:style style:name="P2" style:family="paragraph" style:parent-style-name="Standard">
      <style:paragraph-properties fo:text-align="center" style:justify-single-word="false" style:text-autospace="none"/>
      <style:text-properties style:font-name="Times New Roman1" fo:font-size="12pt" fo:language="fr" fo:country="FR"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text-align="center" style:justify-single-word="false" style:text-autospace="none"/>
      <style:text-properties style:font-name="Times New Roman1" fo:font-size="12pt" fo:language="fr" fo:country="FR" fo:font-weight="bold" style:font-name-asian="Times New Roman1" style:font-size-asian="12pt" style:font-weight-asian="bold" style:font-name-complex="Times New Roman1" style:font-size-complex="12pt" style:font-weight-complex="bold"/>
    </style:style>
    <style:style style:name="P4" style:family="paragraph" style:parent-style-name="Standard">
      <style:text-properties style:font-name="Times New Roman1" fo:font-size="12pt" fo:language="fr" fo:country="FR" style:font-name-asian="Times New Roman1" style:font-size-asian="12pt" style:font-name-complex="Times New Roman1" style:font-size-complex="12pt"/>
    </style:style>
    <style:style style:name="P5" style:family="paragraph" style:parent-style-name="Standard">
      <style:paragraph-properties style:text-autospace="none"/>
      <style:text-properties style:text-position="0% 100%" style:font-name="Verdana1" fo:font-size="10pt" fo:language="fr" fo:country="FR" style:text-underline-style="none" fo:font-weight="normal" style:font-name-asian="Times New Roman1" style:font-size-asian="10pt" style:font-weight-asian="normal" style:font-name-complex="Times New Roman1" style:font-size-complex="10pt" style:font-weight-complex="normal"/>
    </style:style>
    <style:style style:name="P6" style:family="paragraph" style:parent-style-name="Standard">
      <style:paragraph-properties style:text-autospace="none"/>
      <style:text-properties style:text-position="0% 100%" style:font-name="Verdana1" fo:font-size="10pt" fo:language="fr" fo:country="FR" style:text-underline-style="none" fo:font-weight="normal" officeooo:paragraph-rsid="000bcfde" style:font-name-asian="Times New Roman1" style:font-size-asian="10pt" style:font-weight-asian="normal" style:font-name-complex="Times New Roman1" style:font-size-complex="10pt" style:font-weight-complex="normal"/>
    </style:style>
    <style:style style:name="P7" style:family="paragraph" style:parent-style-name="Standard">
      <style:paragraph-properties style:text-autospace="none"/>
      <style:text-properties style:text-position="0% 100%" style:font-name="Verdana1" fo:font-size="10pt" fo:language="fr" fo:country="FR" style:text-underline-style="none" fo:font-weight="normal" officeooo:rsid="000cf0fc" officeooo:paragraph-rsid="000cf0fc" style:font-name-asian="Times New Roman1" style:font-size-asian="10pt" style:font-weight-asian="normal" style:font-name-complex="Times New Roman1" style:font-size-complex="10pt" style:font-weight-complex="normal"/>
    </style:style>
    <style:style style:name="P8" style:family="paragraph" style:parent-style-name="Standard">
      <style:paragraph-properties style:text-autospace="none"/>
      <style:text-properties style:text-position="0% 100%" style:font-name="Verdana1" fo:font-size="10pt" fo:language="fr" fo:country="FR" style:text-underline-style="none" fo:font-weight="bold" style:font-name-asian="Times New Roman1" style:font-size-asian="10pt" style:font-weight-asian="bold" style:font-name-complex="Times New Roman1" style:font-size-complex="10pt" style:font-weight-complex="bold"/>
    </style:style>
    <style:style style:name="P9" style:family="paragraph" style:parent-style-name="Standard">
      <style:paragraph-properties style:text-autospace="none"/>
      <style:text-properties style:text-position="0% 100%" style:font-name="Verdana1" fo:font-size="10pt" fo:language="fr" fo:country="FR"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0" style:family="paragraph" style:parent-style-name="Standard">
      <style:paragraph-properties style:text-autospace="none"/>
      <style:text-properties style:text-position="0% 100%" style:font-name="Verdana1" fo:font-size="10pt" fo:language="fr" fo:country="FR" fo:font-style="normal" style:text-underline-style="none" fo:font-weight="normal" officeooo:rsid="001300b2" officeooo:paragraph-rsid="001300b2" style:font-name-asian="Times New Roman1" style:font-size-asian="10pt" style:font-style-asian="normal" style:font-weight-asian="normal" style:font-name-complex="Times New Roman1" style:font-size-complex="10pt" style:font-style-complex="normal" style:font-weight-complex="normal"/>
    </style:style>
    <style:style style:name="P11" style:family="paragraph" style:parent-style-name="Standard">
      <style:paragraph-properties style:text-autospace="none"/>
      <style:text-properties style:text-position="0% 100%" style:font-name="Verdana1" fo:font-size="10pt" fo:language="fr" fo:country="FR" fo:font-style="normal" style:text-underline-style="solid" style:text-underline-width="auto" style:text-underline-color="font-color" fo:font-weight="bold" style:font-name-asian="Times New Roman1" style:font-size-asian="10pt" style:font-style-asian="normal" style:font-weight-asian="bold" style:font-name-complex="Times New Roman1" style:font-size-complex="10pt" style:font-style-complex="normal" style:font-weight-complex="bold"/>
    </style:style>
    <style:style style:name="P12" style:family="paragraph" style:parent-style-name="Standard">
      <style:paragraph-properties style:text-autospace="none"/>
      <style:text-properties style:text-position="0% 100%" style:font-name="Verdana1" fo:font-size="10pt" fo:language="fr" fo:country="FR" style:text-underline-style="solid" style:text-underline-width="auto" style:text-underline-color="font-color" fo:font-weight="normal" style:font-name-asian="Times New Roman1" style:font-size-asian="10pt" style:font-weight-asian="normal" style:font-name-complex="Times New Roman1" style:font-size-complex="10pt" style:font-weight-complex="normal"/>
    </style:style>
    <style:style style:name="P13" style:family="paragraph" style:parent-style-name="Standard">
      <style:paragraph-properties style:text-autospace="none"/>
      <style:text-properties style:text-position="0% 100%" style:font-name="Verdana1" fo:font-size="10pt" fo:language="fr" fo:country="FR"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14" style:family="paragraph" style:parent-style-name="Standard">
      <style:paragraph-properties fo:text-align="justify" style:justify-single-word="false" style:text-autospace="none">
        <style:tab-stops>
          <style:tab-stop style:position="1.309cm"/>
        </style:tab-stops>
      </style:paragraph-properties>
      <style:text-properties style:text-position="0% 100%" style:font-name="Verdana1" fo:font-size="8pt" fo:language="fr" fo:country="FR" fo:font-style="italic" style:text-underline-style="none" fo:font-weight="normal" style:font-name-asian="Times New Roman1" style:font-size-asian="8pt" style:font-style-asian="italic" style:font-weight-asian="normal" style:font-name-complex="Verdana1" style:font-size-complex="8pt" style:font-style-complex="italic" style:font-weight-complex="normal"/>
    </style:style>
    <style:style style:name="P15" style:family="paragraph" style:parent-style-name="Standard">
      <style:paragraph-properties fo:text-align="justify" style:justify-single-word="false" style:text-autospace="none">
        <style:tab-stops>
          <style:tab-stop style:position="1.309cm"/>
        </style:tab-stops>
      </style:paragraph-properties>
      <style:text-properties fo:font-size="10pt" style:font-size-asian="10pt" style:font-size-complex="10pt"/>
    </style:style>
    <style:style style:name="P16" style:family="paragraph" style:parent-style-name="Standard">
      <style:paragraph-properties style:text-autospace="none"/>
      <style:text-properties style:font-name="Verdana1" fo:font-size="10pt" fo:language="fr" fo:country="FR"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17" style:family="paragraph" style:parent-style-name="Standard">
      <style:paragraph-properties style:text-autospace="none"/>
      <style:text-properties style:font-name="Verdana1" fo:font-size="10pt" fo:language="fr" fo:country="FR" style:text-underline-style="none" fo:font-weight="normal" style:font-name-asian="Times New Roman1" style:font-size-asian="10pt" style:font-weight-asian="normal" style:font-name-complex="Times New Roman1" style:font-size-complex="10pt" style:font-weight-complex="normal"/>
    </style:style>
    <style:style style:name="P18" style:family="paragraph" style:parent-style-name="Standard">
      <style:paragraph-properties style:text-autospace="none"/>
      <style:text-properties style:font-name="Verdana1" fo:font-size="10pt" style:font-size-asian="10pt" style:font-size-complex="10pt"/>
    </style:style>
    <style:style style:name="P19" style:family="paragraph" style:parent-style-name="Standard">
      <style:paragraph-properties style:text-autospace="none"/>
      <style:text-properties style:font-name="Verdana1" fo:font-size="11pt" fo:language="fr" fo:country="FR"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20" style:family="paragraph" style:parent-style-name="Standard">
      <style:paragraph-properties fo:text-align="justify" style:justify-single-word="false">
        <style:tab-stops>
          <style:tab-stop style:position="1.309cm"/>
        </style:tab-stops>
      </style:paragraph-properties>
      <style:text-properties style:font-name="Verdana1" fo:font-size="8pt" fo:font-weight="normal" style:font-size-asian="8pt" style:font-weight-asian="normal" style:font-name-complex="Verdana1" style:font-size-complex="8pt" style:font-weight-complex="normal"/>
    </style:style>
    <style:style style:name="P21" style:family="paragraph" style:parent-style-name="Standard">
      <style:paragraph-properties fo:text-align="justify" style:justify-single-word="false">
        <style:tab-stops>
          <style:tab-stop style:position="1.309cm"/>
        </style:tab-stops>
      </style:paragraph-properties>
      <style:text-properties style:font-name="Verdana1" fo:font-size="8pt" fo:font-style="italic" fo:font-weight="normal" style:font-size-asian="8pt" style:font-style-asian="italic" style:font-weight-asian="normal" style:font-name-complex="Verdana1" style:font-size-complex="8pt" style:font-style-complex="italic" style:font-weight-complex="normal"/>
    </style:style>
    <style:style style:name="P22" style:family="paragraph" style:parent-style-name="Standard">
      <style:paragraph-properties style:text-autospace="none"/>
      <style:text-properties fo:color="#000000" style:text-position="0% 100%" style:font-name="Verdana1" fo:font-size="10pt" fo:language="fr" fo:country="FR" style:text-underline-style="none" fo:font-weight="normal" style:font-name-asian="Times New Roman1" style:font-size-asian="10pt" style:font-weight-asian="normal" style:font-name-complex="Times New Roman1" style:font-size-complex="10pt" style:font-weight-complex="normal"/>
    </style:style>
    <style:style style:name="P23" style:family="paragraph" style:parent-style-name="Standard">
      <style:paragraph-properties style:text-autospace="none"/>
      <style:text-properties fo:color="#ff3333" style:text-position="0% 100%" style:font-name="Verdana" fo:font-size="10.5pt" fo:language="fr" fo:country="FR" fo:font-style="italic" style:text-underline-style="none" fo:font-weight="normal" style:font-name-asian="Times New Roman1" style:font-size-asian="10.5pt" style:font-style-asian="italic" style:font-weight-asian="normal" style:font-name-complex="Times New Roman1" style:font-size-complex="10.5pt" style:font-style-complex="italic" style:font-weight-complex="normal"/>
    </style:style>
    <style:style style:name="P24" style:family="paragraph" style:parent-style-name="Standard" style:list-style-name="L1">
      <style:paragraph-properties style:text-autospace="none"/>
      <style:text-properties style:text-position="0% 100%" style:font-name="Verdana1" fo:font-size="10pt" fo:language="fr" fo:country="FR"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25" style:family="paragraph" style:parent-style-name="Standard" style:list-style-name="L2">
      <style:paragraph-properties style:text-autospace="none"/>
      <style:text-properties style:text-position="0% 100%" style:font-name="Verdana1" fo:font-size="10pt" fo:language="fr" fo:country="FR"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26" style:family="paragraph" style:parent-style-name="Standard" style:list-style-name="L3">
      <style:paragraph-properties style:text-autospace="none"/>
      <style:text-properties style:text-position="0% 100%" style:font-name="Verdana1" fo:font-size="10pt" fo:language="fr" fo:country="FR"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27" style:family="paragraph" style:parent-style-name="Standard" style:list-style-name="L4">
      <style:paragraph-properties style:text-autospace="none"/>
      <style:text-properties style:text-position="0% 100%" style:font-name="Verdana1" fo:font-size="10pt" fo:language="fr" fo:country="FR"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28" style:family="paragraph" style:parent-style-name="Standard" style:list-style-name="L5">
      <style:paragraph-properties style:text-autospace="none"/>
      <style:text-properties style:text-position="0% 100%" style:font-name="Verdana1" fo:font-size="10pt" fo:language="fr" fo:country="FR"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29" style:family="paragraph" style:parent-style-name="Standard" style:list-style-name="L6">
      <style:paragraph-properties style:text-autospace="none"/>
      <style:text-properties style:text-position="0% 100%" style:font-name="Verdana1" fo:font-size="10pt" fo:language="fr" fo:country="FR"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30" style:family="paragraph" style:parent-style-name="Standard" style:list-style-name="L7">
      <style:paragraph-properties style:text-autospace="none"/>
      <style:text-properties style:text-position="0% 100%" style:font-name="Verdana1" fo:font-size="10pt" fo:language="fr" fo:country="FR"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31" style:family="paragraph" style:parent-style-name="Standard" style:list-style-name="L8">
      <style:paragraph-properties style:text-autospace="none"/>
      <style:text-properties style:text-position="0% 100%" style:font-name="Verdana1" fo:font-size="10pt" fo:language="fr" fo:country="FR" style:text-underline-style="none" fo:font-weight="normal" style:font-name-asian="Times New Roman1" style:font-size-asian="10pt" style:font-weight-asian="normal" style:font-name-complex="Times New Roman1" style:font-size-complex="10pt" style:font-weight-complex="normal"/>
    </style:style>
    <style:style style:name="P32" style:family="paragraph" style:parent-style-name="Standard">
      <style:paragraph-properties style:text-autospace="none"/>
      <style:text-properties style:text-position="0% 100%" style:font-name="Verdana1" fo:font-size="10pt" fo:language="fr" fo:country="FR" style:text-underline-style="none" fo:font-weight="normal" style:font-name-asian="Times New Roman1" style:font-size-asian="10pt" style:font-weight-asian="normal" style:font-name-complex="Times New Roman1" style:font-size-complex="10pt" style:font-weight-complex="normal"/>
    </style:style>
    <style:style style:name="P33" style:family="paragraph" style:parent-style-name="Standard">
      <style:paragraph-properties style:text-autospace="none"/>
      <style:text-properties style:text-position="0% 100%" style:font-name="Verdana1" fo:font-size="10pt" fo:language="fr" fo:country="FR" style:text-underline-style="none" fo:font-weight="bold" style:font-name-asian="Times New Roman1" style:font-size-asian="10pt" style:font-weight-asian="bold" style:font-name-complex="Times New Roman1" style:font-size-complex="10pt" style:font-weight-complex="bold"/>
    </style:style>
    <style:style style:name="P34" style:family="paragraph" style:parent-style-name="Standard">
      <style:paragraph-properties style:text-autospace="none"/>
      <style:text-properties style:text-position="0% 100%" style:font-name="Verdana1" fo:font-size="10pt" fo:language="fr" fo:country="FR"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5" style:family="paragraph" style:parent-style-name="Standard">
      <style:paragraph-properties style:text-autospace="none"/>
      <style:text-properties style:font-name="Times New Roman1" fo:font-size="10pt" fo:language="fr" fo:country="FR" style:text-underline-style="none" fo:font-weight="normal" style:font-name-asian="Times New Roman1" style:font-size-asian="10pt" style:font-weight-asian="normal" style:font-name-complex="Times New Roman1" style:font-size-complex="10pt" style:font-weight-complex="normal"/>
    </style:style>
    <style:style style:name="P36" style:family="paragraph" style:parent-style-name="Standard">
      <style:paragraph-properties fo:padding="0.074cm" fo:border-left="none" fo:border-right="none" fo:border-top="none" fo:border-bottom="0.06pt solid #000000" style:text-autospace="none" style:join-border="false"/>
      <style:text-properties style:text-position="0% 100%" style:font-name="Verdana1" fo:font-size="10pt" fo:language="fr" fo:country="FR" style:text-underline-style="none" fo:font-weight="normal" style:font-name-asian="Times New Roman1" style:font-size-asian="10pt" style:font-weight-asian="normal" style:font-name-complex="Times New Roman1" style:font-size-complex="10pt" style:font-weight-complex="normal"/>
    </style:style>
    <style:style style:name="T1" style:family="text">
      <style:text-properties style:text-position="0% 100%" fo:language="fr" fo:country="FR" style:text-underline-style="none" fo:font-weight="bold" style:font-name-asian="Times New Roman1" style:font-weight-asian="bold" style:font-name-complex="Times New Roman1" style:font-weight-complex="bold"/>
    </style:style>
    <style:style style:name="T2" style:family="text">
      <style:text-properties style:text-position="0% 100%" fo:language="fr" fo:country="FR" style:text-underline-style="solid" style:text-underline-width="auto" style:text-underline-color="font-color" fo:font-weight="bold" style:font-name-asian="Times New Roman1" style:font-weight-asian="bold" style:font-name-complex="Times New Roman1" style:font-weight-complex="bold"/>
    </style:style>
    <style:style style:name="T3" style:family="text">
      <style:text-properties style:text-position="0% 100%" style:font-name="Verdana1" fo:language="fr" fo:country="FR" style:text-underline-style="solid" style:text-underline-width="auto" style:text-underline-color="font-color" fo:font-weight="bold" style:font-name-asian="Times New Roman1" style:font-weight-asian="bold" style:font-name-complex="Verdana1" style:font-weight-complex="bold"/>
    </style:style>
    <style:style style:name="T4" style:family="text">
      <style:text-properties style:text-position="0% 100%" style:font-name="Verdana1" fo:language="fr" fo:country="FR" style:text-underline-style="solid" style:text-underline-width="auto" style:text-underline-color="font-color" fo:font-weight="normal" style:font-name-asian="Times New Roman1" style:font-weight-asian="normal" style:font-name-complex="Verdana1" style:font-weight-complex="normal"/>
    </style:style>
    <style:style style:name="T5" style:family="text">
      <style:text-properties style:text-position="0% 100%" style:font-name="Verdana1" fo:language="fr" fo:country="FR" style:text-underline-style="none" fo:font-weight="normal" style:font-name-asian="Times New Roman1" style:font-weight-asian="normal" style:font-name-complex="Verdana1" style:font-weight-complex="normal"/>
    </style:style>
    <style:style style:name="T6" style:family="text">
      <style:text-properties style:font-name="Times New Roman"/>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style:font-name-asian="Times New Roman1" style:font-name-complex="Times New Roman1"/>
    </style:style>
    <style:style style:name="T10" style:family="text">
      <style:text-properties fo:language="fr" fo:country="FR" style:text-underline-style="none" fo:font-weight="bold" style:font-name-asian="Times New Roman1" style:font-weight-asian="bold" style:font-name-complex="Times New Roman1" style:font-weight-complex="bold"/>
    </style:style>
    <style:style style:name="T11" style:family="text">
      <style:text-properties fo:language="fr" fo:country="FR" style:text-underline-style="solid" style:text-underline-width="auto" style:text-underline-color="font-color" fo:font-weight="bold" style:font-name-asian="Times New Roman1" style:font-weight-asian="bold" style:font-name-complex="Times New Roman1"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color="#000000"/>
    </style:style>
    <style:style style:name="T16" style:family="text">
      <style:text-properties fo:color="#000000" style:text-underline-style="none"/>
    </style:style>
    <style:style style:name="T1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font-size="12pt" fo:font-weight="bold" style:font-size-asian="12pt" style:font-weight-asian="bold" style:font-size-complex="12pt" style:font-weight-complex="bold"/>
    </style:style>
    <style:style style:name="T19" style:family="text">
      <style:text-properties officeooo:rsid="000bcfde"/>
    </style:style>
    <style:style style:name="T20" style:family="text">
      <style:text-properties fo:font-weight="bold" style:font-weight-asian="bold" style:font-weight-complex="bold"/>
    </style:style>
    <style:style style:name="T21" style:family="text">
      <style:text-properties fo:font-weight="bold" officeooo:rsid="0010f02c" style:font-weight-asian="bold" style:font-weight-complex="bold"/>
    </style:style>
    <style:style style:name="T22" style:family="text">
      <style:text-properties style:text-underline-style="none" officeooo:rsid="000bcfde"/>
    </style:style>
    <style:style style:name="T23" style:family="text">
      <style:text-properties officeooo:rsid="0010ce73"/>
    </style:style>
    <style:style style:name="T24" style:family="text">
      <style:text-properties officeooo:rsid="0010f02c"/>
    </style:style>
    <style:style style:name="T25" style:family="text">
      <style:text-properties officeooo:rsid="001300b2"/>
    </style:style>
    <style:style style:name="T26" style:family="text">
      <style:text-properties officeooo:rsid="00130556"/>
    </style:style>
    <style:style style:name="T27" style:family="text">
      <style:text-properties officeooo:rsid="00130692"/>
    </style:style>
    <style:style style:name="T28" style:family="text">
      <style:text-properties officeooo:rsid="0013ae5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R<text:span text:style-name="T6">È</text:span>GLEMENT SCOLAIRE <text:s/></text:p>
      <text:p text:style-name="P3"><text:span text:style-name="T6">É</text:span>COLE D'APPLICATION</text:p>
      <text:p text:style-name="P3">20 Bis, Rue de l’Héritan – 71000 MACON</text:p>
      <text:p text:style-name="P2">03.85.38.36.06</text:p>
      <text:p text:style-name="P2"><text:s text:c="67"/><text:a xlink:type="simple" xlink:href="mailto:0711473R@ac-dijon.fr" text:style-name="Internet_20_link" text:visited-style-name="Visited_20_Internet_20_Link">0711473R@ac-dijon.fr</text:a> <text:s text:c="2"/><text:tab/><text:tab/><text:tab/><text:tab/></text:p>
      <text:p text:style-name="P1"/>
      <text:p text:style-name="P19">PR<text:span text:style-name="T9">É</text:span>AMBULE</text:p>
      <text:p text:style-name="P16"/>
      <text:p text:style-name="P17">Le règlement intérieur rappelle les grands principes sur lesquels est basée la vie dans la communauté scolaire formant l’établissement.</text:p>
      <text:p text:style-name="P17">Il garantit la liberté de conviction et d’expression des élèves mais leur fait un devoir de tolérer et de respecter en toute occasion les convictions d’autrui, de n’user d’aucune violence physique ou morale et d’en réprouver l’usage.</text:p>
      <text:p text:style-name="P17">Il contribue à l’action éducative en précisant les droits et les devoirs de chacun.</text:p>
      <text:p text:style-name="P35"/>
      <text:p text:style-name="P18"><text:span text:style-name="T10">1 / <text:s/></text:span><text:span text:style-name="T11">ADMISSIONS ET INSCRIPTIONS</text:span></text:p>
      <text:p text:style-name="P17">Pour être admis à l'école par le directeur, <text:span text:style-name="T14">tout élève devra être inscrit par la Mairie.</text:span> </text:p>
      <text:p text:style-name="P17">La famille devra présenter au directeur de l'école le certificat d'inscription délivré par le Maire de la commune.</text:p>
      <text:p text:style-name="P5"><text:s/>En cas de départ, le dossier scolaire de l’enfant sera remis aux parents ou transmis directement par le directeur à son homologue dans l’établissement d’accueil.</text:p>
      <text:p text:style-name="P5"/>
      <text:p text:style-name="P18"><text:span text:style-name="T1">2/</text:span><text:span text:style-name="T2"> <text:s/>FRÉQUENTATION ET OBLIGATION SCOLAIRES</text:span></text:p>
      <text:p text:style-name="P5">La fréquentation régulière de l’école élémentaire est obligatoire.</text:p>
      <text:list xml:id="list3701008738" text:style-name="L1">
        <text:list-item>
          <text:p text:style-name="P24">Horaires</text:p>
        </text:list-item>
      </text:list>
      <text:p text:style-name="P5">L'entrée des élèves se fait à <text:span text:style-name="T13">8h20</text:span>, puis à <text:span text:style-name="T13">13h20</text:span>. La classe s'achève à <text:span text:style-name="T13">11h30</text:span> le matin, <text:span text:style-name="T24">à </text:span><text:span text:style-name="T21">16h30</text:span><text:span text:style-name="T24"> l’après-midi.</text:span></text:p>
      <text:p text:style-name="P13"/>
      <text:p text:style-name="P13">Les enfants sont sous la responsabilité de leurs parents en dehors des heures scolaires précitées.</text:p>
      <text:p text:style-name="P5">Les enfants dont les parents ne se présenteront pas aux horaires de sortie prévus seront pris en charge par le personnel de la garderie.</text:p>
      <text:p text:style-name="P13">L’exactitude est de rigueur, les retards perturbant les classes.</text:p>
      <text:p text:style-name="P9">Conformément à la réglementation nationale et conformément au dispositif en vigueur sur l’ensemble des écoles de la ville de Mâcon, la durée hebdomadaire de la scolarité est fixée à 24 heures réparties sur <text:span text:style-name="T23">4</text:span> jours , soit <text:span text:style-name="T23">8</text:span> demi-journées.</text:p>
      <text:p text:style-name="P9"><text:span text:style-name="T12">Les APC, activités pédagogiques complémentaires </text:span>peuvent être organisées par groupes restreints d'élèves pour une aide au travail personnel, pour une activité prévue par le projet d'école, le cas échéant en lien avec le projet éducatif territorial.</text:p>
      <text:p text:style-name="P10">Pour cette année <text:span text:style-name="T27">scolaire</text:span>, <text:s/><text:span text:style-name="T27">les APC sont consacrées à des activités sur la compréhension de l’écrit.</text:span></text:p>
      <text:p text:style-name="P9"><text:span text:style-name="T27">Elles</text:span> se déroulent après la journée de classe <text:span text:style-name="T25">les</text:span> lundi, <text:span text:style-name="T25">mardi et jeudi</text:span> de 1<text:span text:style-name="T25">6</text:span>H<text:span text:style-name="T25">3</text:span>0 à 1<text:span text:style-name="T25">7</text:span>H30.</text:p>
      <text:p text:style-name="P9"/>
      <text:list xml:id="list3798281422" text:style-name="L2">
        <text:list-item>
          <text:p text:style-name="P25">Absences, assiduité</text:p>
        </text:list-item>
      </text:list>
      <text:p text:style-name="P5">Les absences sont consignées chaque demi-journée dans un registre tenu par l’enseignant.</text:p>
      <text:p text:style-name="P5">Les parents ou personnes responsables de l’enfant doivent sans délai informer la directrice de l’absence <text:s/>prévisible d’un élève. </text:p>
      <text:p text:style-name="P5">Toute absence doit être justifiée.</text:p>
      <text:p text:style-name="P5">Lorsque l’absence est prévue, en informer l’enseignant par le cahier de liaison. <text:s/>Des autorisations d’absence sont accordées par la directrice, à la demande écrite des familles, pour répondre à des obligations de caractère exceptionnel. </text:p>
      <text:p text:style-name="P5">Pour une absence prévue et de plusieurs jours (vacances, déplacement familial), une autorisation écrite doit être demandée à Monsieur l'Inspecteur d'Académie.</text:p>
      <text:p text:style-name="P5">En cas d’absence non signalée, la directrice peut contacter les parents . Ceux-ci devront en faire connaître les motifs dans les 48h. </text:p>
      <text:p text:style-name="P20">Si l’absence résulte d’une maladie à éviction scolaire*, un certificat médical sera exigé au retour à l’école.</text:p>
      <text:p text:style-name="P21">*coqueluche, diphtérie, méningite, oreillons, poliomyélite, rougeole, scarlatine, teigne, gale, hépatite A,impétigo (si les lésions ne peuvent être protégées), syndrome grippal épidémique, tuberculose respiratoire.</text:p>
      <text:p text:style-name="P14">Pédiculose (présence de poux): pas d’éviction si l’enfant est traité.</text:p>
      <text:p text:style-name="P5"/>
      <text:p text:style-name="P5">Pendant les heures de cours, si un enfant doit s’absenter exceptionnellement, les parents ou une personne habilitée par eux, viendront chercher et ramèneront l’enfant <text:span text:style-name="T13">en signalant son retour à </text:span><text:soft-page-break/><text:span text:style-name="T13">la directrice.</text:span></text:p>
      <text:p text:style-name="P9"/>
      <text:p text:style-name="P18"><text:span text:style-name="T1"><text:s/>3 / <text:s/></text:span><text:span text:style-name="T2">VIE SCOLAIRE</text:span></text:p>
      <text:p text:style-name="P13"/>
      <text:list xml:id="list3783171958" text:style-name="L3">
        <text:list-item>
          <text:p text:style-name="P26">Tenue et comportement</text:p>
        </text:list-item>
      </text:list>
      <text:p text:style-name="P5">Conformément aux dispositions de l’article L.141-5-1 du code de l’éducation, le port de signes ou de tenues par lesquels les élèves manifestent ostensiblement une appartenance religieuse est interdit.</text:p>
      <text:p text:style-name="P5">Lorsqu’une famille méconnaît l’interdiction posée à l’alinéa précédent, la directrice organise un dialogue avec l’élève et la famille de l’élève avant l’engagement de toute procédure disciplinaire.</text:p>
      <text:p text:style-name="P6">Les élèves doivent avoir une tenue vestimentaire propre et <text:span text:style-name="T13">décente</text:span>, <text:span text:style-name="T7">appropriée aux activités scolaires</text:span>. </text:p>
      <text:p text:style-name="P6">Les écarts de comportement et de langage ne sont pas acceptés et peuvent conduire à des sanctions. Les chewing-gums, les bonbons sont proscrits.</text:p>
      <text:p text:style-name="P6"><text:s text:c="2"/></text:p>
      <text:p text:style-name="P5">Les manquements au respect du règlement de l’école et en particulier, toute violence verbale ou physique à l’encontre de camarades peuvent donner lieu à des sanctions qui sont, le cas échéant, portées à la connaissance des parents.</text:p>
      <text:p text:style-name="P5">Toute violence verbale ou physique à l'encontre d'adulte sera sévèrement sanctionnée et portée à la connaissance des parents. Tout châtiment corporel est strictement interdit.</text:p>
      <text:p text:style-name="P5"/>
      <text:p text:style-name="P15"><text:span text:style-name="T3">Vêtements</text:span><text:span text:style-name="T5"> :</text:span><text:span text:style-name="T4"> les vêtements</text:span><text:span text:style-name="T5"> et en particulier les bonnets, écharpes, gants, affaires de piscine </text:span><text:span text:style-name="T4">seront marqués au nom de l’enfant</text:span><text:span text:style-name="T5">, qui en est responsable.</text:span></text:p>
      <text:p text:style-name="P5"/>
      <text:list xml:id="list2136218267" text:style-name="L4">
        <text:list-item>
          <text:p text:style-name="P27">Travail</text:p>
        </text:list-item>
      </text:list>
      <text:p text:style-name="P5">L’enseignant ou l’équipe pédagogique doivent obtenir de chaque élève un travail à la mesure de ses capacités. En cas de travail insuffisant, après s’être interrogé sur les causes, la famille sera invitée à une réunion pour remédier à ce comportement .</text:p>
      <text:p text:style-name="P5">Chaque enseignant assume de façon permanente la responsabilité pédagogique de l’organisation des activités scolaires, y compris dans les cas de participation d’intervenants extérieurs à l’école.</text:p>
      <text:p text:style-name="P5"/>
      <text:list xml:id="list1876527229" text:style-name="L5">
        <text:list-item>
          <text:p text:style-name="P28">Sanctions possibles</text:p>
        </text:list-item>
      </text:list>
      <text:p text:style-name="P5">Il est permis d’éloigner de ses camarades, momentanément et sous surveillance, un enfant difficile ou dont le comportement peut être dangereux pour lui-même ou pour les autres.</text:p>
      <text:p text:style-name="P5">Sanctions possibles :</text:p>
      <text:p text:style-name="P5"><text:tab/>Privation partielle de récréation.</text:p>
      <text:p text:style-name="P5"><text:tab/>Travail écrit donné par l’enseignant ou la directrice.</text:p>
      <text:p text:style-name="P5"><text:tab/>Avertissement disciplinaire.</text:p>
      <text:p text:style-name="P5">Une décision de changement d’école pourra être prise par l’Inspecteur de l'Éducation Nationale de la circonscription. La famille doit être consultée sur le choix de la nouvelle école.</text:p>
      <text:p text:style-name="P5"/>
      <text:list xml:id="list208563948" text:style-name="L6">
        <text:list-item>
          <text:p text:style-name="P29">Assurances scolaires</text:p>
        </text:list-item>
      </text:list>
      <text:p text:style-name="P5">Pour les sorties régulières se déroulant dans l’emploi du temps (piscine, gymnase, …) l’assurance « individuelle accident » est vivement recommandée. </text:p>
      <text:p text:style-name="P5">Pour les sorties occasionnelles (voyages scolaires, sorties à la journée, …), <text:span text:style-name="T13">l’assurance « responsabilité civile &amp; individuelle accident corporel » est obligatoire.</text:span><text:span text:style-name="T20"> </text:span>L'attestation est à remettre à l'enseignant.</text:p>
      <text:p text:style-name="P5"/>
      <text:list xml:id="list4074621397" text:style-name="L7">
        <text:list-item>
          <text:p text:style-name="P30">Livres</text:p>
        </text:list-item>
      </text:list>
      <text:p text:style-name="P5">Tout livre, document, outil <text:s/>prêté ou emprunté à l'école (livres de classes, livres de BCD, ...) doit être rendu en état. Les livres non rendus et/ou abîmés devront être remplacés par la famille de l'élève.</text:p>
      <text:p text:style-name="P5"/>
      <text:p text:style-name="P18"><text:span text:style-name="T1">4 / <text:s text:c="2"/></text:span><text:span text:style-name="T2">USAGE DES LOCAUX</text:span></text:p>
      <text:p text:style-name="P5">L’entrée de l’école est située 20 Bis rue de l’Héritan.</text:p>
      <text:p text:style-name="P5">L'entretien des bâtiments et espaces extérieurs affectés à l'École Annexe est assuré par la ville de Mâcon.</text:p>
      <text:p text:style-name="P9">Une partie des locaux est utilisée par la ville pour accueillir : la garderie, le Temps Après l'Ecole <text:span text:style-name="T28">(TAE)</text:span>, l'aide aux devoirs des collégiens.</text:p>
      <text:p text:style-name="P5">Les associations et représentants de parents d’élèves délégués pourront se réunir dans les locaux scolaires après entente avec le directeur, à condition que le fonctionnement de l’école n’en soit pas perturbé.</text:p>
      <text:p text:style-name="P5">L’école est un lieu protégé et réservé aux élèves et aux enseignants. Cette règle permet d’assurer <text:soft-page-break/>aux enseignants les conditions requises pour une attention et une disponibilité, indispensables à l’éducation des enfants.</text:p>
      <text:p text:style-name="P5"><text:s/></text:p>
      <text:p text:style-name="P5"><text:span text:style-name="T17">Aucun enfant ou adulte n’est autorisé à rentrer dans l’école après 16h30</text:span><text:span text:style-name="T18">,</text:span> sauf s’il souhaite rencontrer la directrice ou un enseignant. A titre exceptionnel, en cas d’oubli (vêtement, …), l’enfant pourra être autorisé à retourner en classe <text:span text:style-name="T13">accompagné de la directrice ou d’un enseignant.</text:span></text:p>
      <text:p text:style-name="P8">Il est interdit aux personnes extérieures à l'école de circuler dans les couloirs de l'école pendant les heures de classe sans autorisation de la directrice.</text:p>
      <text:p text:style-name="P5"/>
      <text:p text:style-name="P9">Un règlement de la cour de récréation est porté à la connaissance des enfants chaque année.</text:p>
      <text:p text:style-name="P9"/>
      <text:p text:style-name="P18"><text:span text:style-name="T1">5 / <text:s/></text:span><text:span text:style-name="T2">SECURITÉ – SANTÉ</text:span></text:p>
      <text:p text:style-name="P5">Les élèves entrent et sortent en bon ordre, sans se pousser ni se bousculer, et agissent ainsi pendant toutes les évolutions qui accompagnent les changements de lieux, de salles … Il est interdit de pénétrer dans une salle de classe sans autorisation en l’absence du maître (ou de la maîtresse).</text:p>
      <text:p text:style-name="P5">Aucun élève ne sera autorisé à retourner en classe pendant le temps de récréation.</text:p>
      <text:p text:style-name="P5">En cas d’accident ou d’indisposition, l’élève blessé ou indisposé (ou un camarade) doit prévenir sans délai un enseignant. Celui-ci ou la directrice en informera les parents et prendra les mesures d’urgence appropriées.</text:p>
      <text:p text:style-name="P5">Les enseignants ne sont pas habilités à donner des médicaments aux enfants. Dans le cas d’un traitement prescrit par le médecin pour une courte durée, l’enseignant pourra donner celui-ci à condition de disposer de l’ordonnance de prescription (ou une copie). Pour tout traitement long, un Projet d'Accueil Individualisé (PAI) sera rédigé.</text:p>
      <text:p text:style-name="P5">Les enfants ne doivent apporter à l’école que les objets nécessaires aux exercices de la classe. Il appartient donc aux parents de vérifier le contenu des cartables avant le départ de leurs enfants. </text:p>
      <text:p text:style-name="P5"><text:span text:style-name="T20">Les jeux vidéos, audios, les baladeurs et les téléphones portables sont interdits</text:span>. Certains jeux ou jouets sont tolérés tant que leur utilisation ne perturbe pas le comportement des enfants. </text:p>
      <text:p text:style-name="P5">Tout objet dangereux (cutters, couteaux, pétards, …) sera confisqué et signalé aux parents. </text:p>
      <text:p text:style-name="P5">L’école ne peut être tenue pour responsable en cas de perte ou de vol d’objets de valeur apportés par les enfants (bijoux, <text:s/>jouets divers).</text:p>
      <text:p text:style-name="P5"/>
      <text:p text:style-name="P12"><text:s/><text:span text:style-name="T19">Des e</text:span>xercices de sécurité obligatoires <text:span text:style-name="T19">seront organisés : alerte incendie</text:span><text:span text:style-name="T22">, </text:span><text:span text:style-name="T19">exercice de confinement</text:span><text:span text:style-name="T22"> en cas d'intrusion malveillante venant de l’extérieur, </text:span><text:span text:style-name="T19">exercice de fuite</text:span><text:span text:style-name="T22"> en cas d'intrusion malveillante, </text:span><text:span text:style-name="T19">exercice de confinement</text:span><text:span text:style-name="T22"> en cas d'alerte météo, chimique ... venant de l’extérieur</text:span></text:p>
      <text:p text:style-name="P7">Les parents seront informés des dates de ces exercices (sauf incendie).</text:p>
      <text:list xml:id="list3947299240" text:style-name="L8">
        <text:list-header>
          <text:p text:style-name="P31"/>
        </text:list-header>
      </text:list>
      <text:p text:style-name="P5">Aucun véhicule n'est autorisé à rentrer dans l'enceinte scolaire pendant les horaires de classe, sauf autorisation expresse donnée par la directrice.</text:p>
      <text:p text:style-name="P5"/>
      <text:p text:style-name="P5">Les parkings sis au 20 bis, rue de l'Héritan, sont réservés à l'usage des parents d'élèves et des enseignants.<text:span text:style-name="T13"> </text:span><text:span text:style-name="T8">Chacun s'engage à faire acte de civisme et de prudence</text:span><text:span text:style-name="T7"> lors de la sortie et de l'entrée des élèves : se garer correctement, rouler prudemment, respecter les autres usagers.</text:span></text:p>
      <text:p text:style-name="P5"/>
      <text:p text:style-name="P18"><text:span text:style-name="T1">6 / <text:s/></text:span><text:span text:style-name="T2">SURVEILLANCE</text:span></text:p>
      <text:p text:style-name="P5">La surveillance des élèves durant les heures d’activités scolaires est continue, leur sécurité constamment assurée par les enseignants, y compris pendant les activités organisées à l’extérieur de l’école.</text:p>
      <text:p text:style-name="P5">Le service de surveillance et d’accueil (10 minutes avant l’ouverture des classes) est réparti entre les enseignants par le conseil des maîtres.</text:p>
      <text:p text:style-name="P5">L’usage des cours et du préau est précisé par les enseignants en début d’année. Ils en assurent la surveillance.</text:p>
      <text:p text:style-name="P5">Les enfants qui ne restent ni au restaurant scolaire, ni au Temps Après l’École rejoignent leurs parents à la sortie de l'école. Tous les enfants sont accompagnés par leur enseignant jusqu’au portail.</text:p>
      <text:p text:style-name="P5">L’intervention de personnes apportant une contribution à l’éducation dans le cadre des activités obligatoires est soumise à l’autorisation de la directrice ou à l’agrément de l’inspecteur, en application des textes en vigueur.</text:p>
      <text:p text:style-name="P5"/>
      <text:p text:style-name="P11"><text:span text:style-name="T16">7 / </text:span><text:span text:style-name="T15">CHARTE DE LA LAICITE</text:span></text:p>
      <text:p text:style-name="P22">Les familles des élèves doivent prendre connaissance de la Charte de la Laïcité et s'engagent à la respecter.</text:p>
      <text:p text:style-name="P22"><text:soft-page-break/>La Charte est présentée lors des réunions de rentrée.</text:p>
      <text:p text:style-name="P22">Elle est annexée au règlement intérieur de l'école.</text:p>
      <text:p text:style-name="P23"/>
      <text:p text:style-name="P18"><text:span text:style-name="T1">8 / <text:s/></text:span><text:span text:style-name="T2">CONCERTATION ENTRE LES FAMILLES ET LES ENSEIGNANTS</text:span></text:p>
      <text:p text:style-name="P5">Une réunion générale d’informations est conduite par la directrice en début d’année <text:span text:style-name="T28">dans chaque classe lors des réunions de rentrée.</text:span></text:p>
      <text:p text:style-name="P5">Les enseignants réunissent les parents d’élèves de leur classe à chaque rentrée scolaire et chaque fois qu’ils le jugent utile.</text:p>
      <text:p text:style-name="P5">Des équipes éducatives peuvent être organisées à la demande des parents, des enseignants ou de la directrice.</text:p>
      <text:p text:style-name="P5">Des équipes de suivi de scolarisation sont organisées à l'initiative de l'enseignant référent du secteur pour les enfants ayant un dossier à la MDPH.</text:p>
      <text:p text:style-name="P5">Des délégués de parents sont élus chaque année. Ils participent au Conseil d'École qui se réunit trois fois par an.</text:p>
      <text:p text:style-name="P5">Un bilan des résultats scolaires est adressé à chaque famille une fois par trimestre.</text:p>
      <text:p text:style-name="P5">Un affichage extérieur, situé à la sortie de l'école, donne les informations générales et communications utiles aux familles.</text:p>
      <text:p text:style-name="P5"/>
      <text:p text:style-name="P18"><text:span text:style-name="T1">9 / <text:s/></text:span><text:span text:style-name="T2">DISPOSITIONS GÉNÉRALES</text:span></text:p>
      <text:p text:style-name="P5">Le règlement intérieur est approuvé ou modifié chaque année par le Conseil d'École lors de sa première séance. Il est ensuite communiqué aux familles.</text:p>
      <text:p text:style-name="P5">Toute question non prévue par le règlement de l’école sera traitée conformément au règlement scolaire départemental des écoles.</text:p>
      <text:p text:style-name="P8">Règlement intérieur adopté par le Conseil d'École du <text:span text:style-name="T26">6</text:span> novembre 201<text:span text:style-name="T23">8</text:span>.</text:p>
      <text:p text:style-name="P8"/>
      <text:p text:style-name="P8"/>
      <text:p text:style-name="P36"/>
      <text:p text:style-name="P5"/>
      <text:p text:style-name="P5"/>
      <text:p text:style-name="P5">Je soussigné..........................................................................., représentant légal de ............................................................</text:p>
      <text:p text:style-name="P5"/>
      <text:p text:style-name="P5">déclare avoir pris connaissance du règlement de l'école.</text:p>
      <text:p text:style-name="P5"/>
      <text:p text:style-name="P5">Date:<text:tab/></text:p>
      <text:p text:style-name="P5"/>
      <text:p text:style-name="P18"><text:span text:style-name="T2">Signature des parents</text:span><text:span text:style-name="T1"> (ou responsables légaux)<text:tab/><text:tab/><text:tab/><text:tab/></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Verdana" svg:font-family="Verdana"/>
    <style:font-face style:name="Times New Roman1" svg:font-family="'Times New Roman'" style:font-family-generic="roman"/>
    <style:font-face style:name="Times New Roman" svg:font-family="'Times New Roman'"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loext:contextual-spacing="false"/>
    </style:style>
    <style:style style:name="Table_20_Contents" style:display-name="Table Contents" style:family="paragraph" style:parent-style-name="Text_20_body"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creation-date>2007-09-27T16:28:10</meta:creation-date>
    <dc:date>2018-11-08T16:14:12.478000000</dc:date>
    <meta:print-date>2018-11-08T16:12:07.409000000</meta:print-date>
    <dc:language>en-US</dc:language>
    <meta:editing-cycles>46</meta:editing-cycles>
    <meta:editing-duration>PT7H47M56S</meta:editing-duration>
    <meta:document-statistic meta:table-count="0" meta:image-count="0" meta:object-count="0" meta:page-count="4" meta:paragraph-count="110" meta:word-count="1922" meta:character-count="12800" meta:non-whitespace-character-count="10878"/>
    <meta:user-defined meta:name="Info 1"/>
    <meta:user-defined meta:name="Info 2"/>
    <meta:user-defined meta:name="Info 3"/>
    <meta:user-defined meta:name="Info 4"/>
  </office:meta>
</office:document-meta>
</file>